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437in" style:use-optimal-column-width="false"/>
    </style:style>
    <style:style style:name="TableColumn3" style:family="table-column">
      <style:table-column-properties style:column-width="1.8819in" style:use-optimal-column-width="false"/>
    </style:style>
    <style:style style:name="TableColumn4" style:family="table-column">
      <style:table-column-properties style:column-width="1.6104in" style:use-optimal-column-width="false"/>
    </style:style>
    <style:style style:name="TableColumn5" style:family="table-column">
      <style:table-column-properties style:column-width="1.0138in" style:use-optimal-column-width="false"/>
    </style:style>
    <style:style style:name="Table1" style:family="table" style:master-page-name="MP0">
      <style:table-properties style:width="6.85in" fo:margin-left="-0.078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B2A1C7" style:writing-mode="lr-tb" fo:padding-top="0in" fo:padding-left="0.075in" fo:padding-bottom="0in" fo:padding-right="0.075in"/>
    </style:style>
    <style:style style:name="P8" style:parent-style-name="Standard" style:family="paragraph">
      <style:paragraph-properties fo:break-before="page" style:snap-to-layout-grid="false" fo:margin-bottom="0in"/>
      <style:text-properties style:font-name="Gill Sans MT" fo:font-weight="bold" style:font-weight-asian="bold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margin-bottom="0in"/>
      <style:text-properties style:font-name="Gill Sans MT"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margin-bottom="0in"/>
      <style:text-properties style:font-name="Gill Sans M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margin-bottom="0in"/>
    </style:style>
    <style:style style:name="T16" style:parent-style-name="Car.predefinitoparagrafo" style:family="text">
      <style:text-properties style:font-name="Gill Sans M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margin-bottom="0in"/>
      <style:text-properties style:font-name="Gill Sans M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margin-bottom="0in"/>
      <style:text-properties style:font-name="Gill Sans M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margin-bottom="0in"/>
      <style:text-properties style:font-name="Gill Sans M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margin-bottom="0in"/>
      <style:text-properties style:font-name="Gill Sans M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margin-bottom="0in"/>
      <style:text-properties style:font-name="Gill Sans M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margin-bottom="0in"/>
    </style:style>
    <style:style style:name="T32" style:parent-style-name="Car.predefinitoparagrafo" style:family="text">
      <style:text-properties style:font-name="Gill Sans M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margin-bottom="0in"/>
      <style:text-properties style:font-name="Gill Sans M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margin-bottom="0in"/>
      <style:text-properties style:font-name="Gill Sans M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bottom="0in"/>
      <style:text-properties style:font-name="Gill Sans M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margin-bottom="0in"/>
      <style:text-properties style:font-name="Gill Sans M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margin-bottom="0in"/>
      <style:text-properties style:font-name="Gill Sans M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margin-bottom="0in"/>
      <style:text-properties style:font-name="Gill Sans M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B2A1C7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margin-bottom="0in"/>
      <style:text-properties style:font-name="Gill Sans MT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margin-bottom="0in"/>
      <style:text-properties style:font-name="Gill Sans M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margin-bottom="0in"/>
      <style:text-properties style:font-name="Gill Sans M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B2A1C7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margin-bottom="0in"/>
      <style:text-properties style:font-name="Gill Sans MT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margin-bottom="0in"/>
      <style:text-properties style:font-name="Gill Sans M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 fo:margin-bottom="0in" fo:line-height="100%"/>
      <style:text-properties fo:color="#000000" fo:background-color="#FFFFFF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margin-bottom="0in"/>
      <style:text-properties style:font-name="Gill Sans MT"/>
    </style:style>
    <style:style style:name="TableCell9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Cell9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Cell9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B2A1C7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margin-bottom="0in"/>
      <style:text-properties style:font-name="Gill Sans MT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bottom="0in"/>
      <style:text-properties style:font-name="Gill Sans M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 fo:margin-bottom="0in"/>
    </style:style>
    <style:style style:name="T108" style:parent-style-name="Car.predefinitoparagrafo" style:family="text">
      <style:text-properties style:font-name="Gill Sans M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margin-bottom="0in"/>
      <style:text-properties style:font-name="Gill Sans M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margin-bottom="0in"/>
      <style:text-properties style:font-name="Gill Sans M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P119" style:parent-style-name="Standard" style:family="paragraph">
      <style:paragraph-properties fo:text-align="justify" fo:margin-bottom="0in"/>
      <style:text-properties style:font-name="Gill Sans M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margin-bottom="0in"/>
      <style:text-properties style:font-name="Gill Sans MT"/>
    </style:style>
    <style:style style:name="TableCell1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B2A1C7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margin-bottom="0in"/>
      <style:text-properties style:font-name="Gill Sans MT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margin-bottom="0in"/>
    </style:style>
    <style:style style:name="T133" style:parent-style-name="Car.predefinitoparagrafo" style:family="text">
      <style:text-properties style:font-name="Gill Sans M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margin-bottom="0in"/>
    </style:style>
    <style:style style:name="T139" style:parent-style-name="Car.predefinitoparagrafo" style:family="text">
      <style:text-properties style:font-name="Gill Sans M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margin-bottom="0in"/>
    </style:style>
    <style:style style:name="T145" style:parent-style-name="Car.predefinitoparagrafo" style:family="text">
      <style:text-properties style:font-name="Gill Sans M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margin-bottom="0in"/>
      <style:text-properties style:font-name="Gill Sans M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B2A1C7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margin-bottom="0in"/>
    </style:style>
    <style:style style:name="T156" style:parent-style-name="Car.predefinitoparagrafo" style:family="text">
      <style:text-properties style:font-name="Gill Sans MT" fo:font-weight="bold" style:font-weight-asian="bold"/>
    </style:style>
    <style:style style:name="T157" style:parent-style-name="Car.predefinitoparagrafo" style:family="text">
      <style:text-properties style:font-name="Gill Sans MT" fo:font-weight="bold" style:font-weight-asian="bold" fo:background-color="#B2A1C7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margin-bottom="0in"/>
      <style:text-properties style:font-name="Gill Sans M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 fo:margin-bottom="0in"/>
    </style:style>
    <style:style style:name="T165" style:parent-style-name="Car.predefinitoparagrafo" style:family="text">
      <style:text-properties style:font-name="Gill Sans MT"/>
    </style:style>
    <style:style style:name="T166" style:parent-style-name="Car.predefinitoparagrafo" style:family="text">
      <style:text-properties style:font-name="Gill Sans M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margin-bottom="0in"/>
      <style:text-properties style:font-name="Gill Sans M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 fo:margin-bottom="0in"/>
    </style:style>
    <style:style style:name="T172" style:parent-style-name="Car.predefinitoparagrafo" style:family="text">
      <style:text-properties style:font-name="Gill Sans MT"/>
    </style:style>
    <style:style style:name="T173" style:parent-style-name="Car.predefinitoparagrafo" style:family="text">
      <style:text-properties style:font-name="Gill Sans M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margin-bottom="0in"/>
      <style:text-properties style:font-name="Gill Sans M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TableRow179" style:family="table-row">
      <style:table-row-properties style:min-row-height="0.0486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B2A1C7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margin-bottom="0in"/>
      <style:text-properties style:font-name="Gill Sans MT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TableRow184" style:family="table-row">
      <style:table-row-properties style:min-row-height="0.0486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margin-bottom="0in"/>
    </style:style>
    <style:style style:name="T187" style:parent-style-name="Car.predefinitoparagrafo" style:family="text">
      <style:text-properties style:font-name="Gill Sans MT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margin-bottom="0in"/>
    </style:style>
    <style:style style:name="TableRow190" style:family="table-row">
      <style:table-row-properties style:min-row-height="1.009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margin-bottom="0in"/>
      <style:text-properties style:font-name="Gill Sans MT"/>
    </style:style>
    <style:style style:name="P193" style:parent-style-name="Standard" style:family="paragraph">
      <style:paragraph-properties fo:margin-bottom="0in"/>
      <style:text-properties style:font-name="Gill Sans M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Grigliachiara-Colore31" style:list-style-name="WW8Num9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</style:style>
    <style:style style:name="T196" style:parent-style-name="Car.predefinitoparagrafo" style:family="text">
      <style:text-properties style:font-name="Gill Sans MT"/>
    </style:style>
    <style:style style:name="P197" style:parent-style-name="Grigliachiara-Colore31" style:list-style-name="WW8Num9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P198" style:parent-style-name="Grigliachiara-Colore31" style:list-style-name="WW8Num9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99" style:parent-style-name="Car.predefinitoparagrafo" style:family="text">
      <style:text-properties style:font-name="Gill Sans MT"/>
    </style:style>
    <style:style style:name="P200" style:parent-style-name="Grigliachiara-Colore31" style:list-style-name="WW8Num9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P201" style:parent-style-name="Grigliachiara-Colore31" style:list-style-name="WW8Num9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ableRow202" style:family="table-row">
      <style:table-row-properties style:min-row-height="0.0486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margin-bottom="0in"/>
      <style:text-properties style:font-name="Gill Sans M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line-height="100%"/>
    </style:style>
    <style:style style:name="TableRow207" style:family="table-row">
      <style:table-row-properties style:min-row-height="0.0486in" style:use-optimal-row-height="false"/>
    </style:style>
    <style:style style:name="TableCell20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margin-bottom="0in"/>
      <style:text-properties style:font-name="Gill Sans MT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margin-bottom="0in"/>
      <style:text-properties style:font-name="Gill Sans MT"/>
    </style:style>
    <style:style style:name="TableRow212" style:family="table-row">
      <style:table-row-properties style:min-row-height="0.0486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B2A1C7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margin-bottom="0in"/>
      <style:text-properties style:font-name="Gill Sans MT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margin-bottom="0in" fo:line-height="100%"/>
    </style:style>
    <style:style style:name="T217" style:parent-style-name="Car.predefinitoparagrafo" style:family="text">
      <style:text-properties fo:font-weight="bold" style:font-weight-asian="bold"/>
    </style:style>
    <style:style style:name="T218" style:parent-style-name="Car.predefinitoparagrafo" style:family="text">
      <style:text-properties fo:font-weight="bold" style:font-weight-asian="bold"/>
    </style:style>
    <style:style style:name="P219" style:parent-style-name="Standard" style:family="paragraph">
      <style:paragraph-properties fo:margin-bottom="0in" fo:line-height="100%"/>
    </style:style>
    <style:style style:name="T220" style:parent-style-name="Car.predefinitoparagrafo" style:family="text">
      <style:text-properties fo:font-weight="bold" style:font-weight-asian="bold"/>
    </style:style>
    <style:style style:name="P221" style:parent-style-name="Standard" style:family="paragraph">
      <style:paragraph-properties fo:margin-bottom="0in" fo:line-height="100%"/>
    </style:style>
    <style:style style:name="T222" style:parent-style-name="Car.predefinitoparagrafo" style:family="text">
      <style:text-properties fo:font-weight="bold" style:font-weight-asian="bold"/>
    </style:style>
    <style:style style:name="P223" style:parent-style-name="Standard" style:family="paragraph">
      <style:paragraph-properties fo:margin-bottom="0in" fo:line-height="100%"/>
    </style:style>
    <style:style style:name="T224" style:parent-style-name="Car.predefinitoparagrafo" style:family="text">
      <style:text-properties fo:font-weight="bold" style:font-weight-asian="bold"/>
    </style:style>
    <style:style style:name="P225" style:parent-style-name="Standard" style:family="paragraph">
      <style:paragraph-properties fo:margin-bottom="0in" fo:line-height="100%"/>
    </style:style>
    <style:style style:name="T226" style:parent-style-name="Car.predefinitoparagrafo" style:family="text">
      <style:text-properties fo:font-weight="bold" style:font-weight-asian="bold"/>
    </style:style>
    <style:style style:name="T2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30" style:parent-style-name="Standard" style:family="paragraph">
      <style:paragraph-properties fo:margin-bottom="0in" fo:line-height="100%"/>
    </style:style>
    <style:style style:name="T231" style:parent-style-name="Car.predefinitoparagrafo" style:family="text">
      <style:text-properties fo:font-weight="bold" style:font-weight-asian="bold"/>
    </style:style>
    <style:style style:name="T232" style:parent-style-name="Car.predefinitoparagrafo" style:family="text">
      <style:text-properties fo:font-weight="bold" style:font-weight-asian="bold"/>
    </style:style>
    <style:style style:name="P233" style:parent-style-name="Standard" style:family="paragraph">
      <style:paragraph-properties fo:margin-bottom="0in" fo:line-height="100%"/>
    </style:style>
    <style:style style:name="T2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margin-bottom="0in" fo:line-height="100%"/>
    </style:style>
    <style:style style:name="T2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37" style:parent-style-name="Standard" style:family="paragraph">
      <style:paragraph-properties fo:line-height="100%"/>
    </style:style>
    <style:style style:name="T238" style:parent-style-name="Car.predefinitoparagrafo" style:family="text">
      <style:text-properties fo:font-weight="bold" style:font-weight-asian="bold"/>
    </style:style>
    <style:style style:name="T239" style:parent-style-name="Car.predefinitoparagrafo" style:family="text">
      <style:text-properties fo:font-weight="bold" style:font-weight-asian="bold"/>
    </style:style>
    <style:style style:name="T2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0486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margin-bottom="0in" fo:margin-right="-0.6562in"/>
    </style:style>
    <style:style style:name="T245" style:parent-style-name="Car.predefinitoparagrafo" style:family="text">
      <style:text-properties style:font-name="Gill Sans M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margin-bottom="0in"/>
    </style:style>
    <style:style style:name="P248" style:parent-style-name="Standard" style:family="paragraph">
      <style:paragraph-properties fo:margin-bottom="0in"/>
    </style:style>
    <style:style style:name="TableRow249" style:family="table-row">
      <style:table-row-properties style:min-row-height="0.0486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margin-bottom="0in"/>
      <style:text-properties style:font-name="Gill Sans M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 fo:margin-bottom="0in" fo:line-height="100%"/>
      <style:text-properties style:font-name="Gill Sans MT"/>
    </style:style>
    <style:style style:name="TableRow254" style:family="table-row">
      <style:table-row-properties style:min-row-height="0.0486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margin-bottom="0in"/>
      <style:text-properties style:font-name="Gill Sans M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justify" fo:margin-bottom="0in" fo:line-height="100%"/>
    </style:style>
    <style:style style:name="T259" style:parent-style-name="Car.predefinitoparagrafo" style:family="text">
      <style:text-properties style:font-name="Gill Sans MT"/>
    </style:style>
    <style:style style:name="T260" style:parent-style-name="Car.predefinitoparagrafo" style:family="text">
      <style:text-properties style:font-name="Gill Sans MT"/>
    </style:style>
    <style:style style:name="TableRow261" style:family="table-row">
      <style:table-row-properties style:min-row-height="0.0486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margin-bottom="0in"/>
    </style:style>
    <style:style style:name="T264" style:parent-style-name="Car.predefinitoparagrafo" style:family="text">
      <style:text-properties style:font-name="Gill Sans M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justify" fo:margin-bottom="0in" fo:line-height="100%"/>
      <style:text-properties style:font-name="Gill Sans MT"/>
    </style:style>
    <style:style style:name="P267" style:parent-style-name="Standard" style:family="paragraph">
      <style:paragraph-properties fo:text-align="justify" fo:margin-bottom="0in" fo:line-height="100%"/>
    </style:style>
    <style:style style:name="T268" style:parent-style-name="Car.predefinitoparagrafo" style:family="text">
      <style:text-properties style:font-name="Gill Sans MT"/>
    </style:style>
    <style:style style:name="P269" style:parent-style-name="Standard" style:family="paragraph">
      <style:paragraph-properties fo:text-align="justify" fo:margin-bottom="0in" fo:line-height="100%"/>
      <style:text-properties style:font-name="Gill Sans MT"/>
    </style:style>
    <style:style style:name="P270" style:parent-style-name="Standard" style:family="paragraph">
      <style:paragraph-properties fo:text-align="justify" fo:margin-bottom="0in" fo:line-height="100%"/>
      <style:text-properties style:font-name="Gill Sans MT"/>
    </style:style>
    <style:style style:name="P271" style:parent-style-name="Standard" style:family="paragraph">
      <style:paragraph-properties fo:text-align="justify" fo:margin-bottom="0in" fo:line-height="100%"/>
      <style:text-properties style:font-name="Gill Sans MT"/>
    </style:style>
    <style:style style:name="TableRow272" style:family="table-row">
      <style:table-row-properties style:min-row-height="0.0486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margin-bottom="0in"/>
      <style:text-properties style:font-name="Gill Sans M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justify" fo:margin-bottom="0in" fo:line-height="100%"/>
      <style:text-properties style:font-name="Gill Sans MT"/>
    </style:style>
    <style:style style:name="P277" style:parent-style-name="Standard" style:family="paragraph">
      <style:paragraph-properties fo:text-align="justify" fo:margin-bottom="0in" fo:line-height="100%"/>
    </style:style>
    <style:style style:name="T278" style:parent-style-name="Car.predefinitoparagrafo" style:family="text">
      <style:text-properties style:font-name="Gill Sans MT"/>
    </style:style>
    <style:style style:name="T279" style:parent-style-name="Car.predefinitoparagrafo" style:family="text">
      <style:text-properties style:font-name="Gill Sans MT"/>
    </style:style>
    <style:style style:name="P280" style:parent-style-name="Standard" style:family="paragraph">
      <style:paragraph-properties fo:text-align="justify" fo:margin-bottom="0in" fo:line-height="100%"/>
    </style:style>
    <style:style style:name="T281" style:parent-style-name="Car.predefinitoparagrafo" style:family="text">
      <style:text-properties style:font-name="Gill Sans MT"/>
    </style:style>
    <style:style style:name="P282" style:parent-style-name="Standard" style:family="paragraph">
      <style:paragraph-properties fo:text-align="justify" fo:margin-bottom="0in" fo:line-height="100%"/>
    </style:style>
    <style:style style:name="T283" style:parent-style-name="Car.predefinitoparagrafo" style:family="text">
      <style:text-properties style:font-name="Gill Sans MT"/>
    </style:style>
    <style:style style:name="P284" style:parent-style-name="Standard" style:family="paragraph">
      <style:paragraph-properties fo:text-align="justify" fo:margin-bottom="0in" fo:line-height="100%"/>
    </style:style>
    <style:style style:name="T285" style:parent-style-name="Car.predefinitoparagrafo" style:family="text">
      <style:text-properties style:font-name="Gill Sans MT"/>
    </style:style>
    <style:style style:name="T286" style:parent-style-name="Car.predefinitoparagrafo" style:family="text">
      <style:text-properties style:font-name="Gill Sans MT"/>
    </style:style>
    <style:style style:name="P287" style:parent-style-name="Standard" style:family="paragraph">
      <style:paragraph-properties fo:text-align="justify" fo:margin-bottom="0in" fo:line-height="100%"/>
      <style:text-properties style:font-name="Gill Sans MT"/>
    </style:style>
    <style:style style:name="TableRow288" style:family="table-row">
      <style:table-row-properties style:min-row-height="0.0486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margin-bottom="0in"/>
      <style:text-properties style:font-name="Gill Sans M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justify" fo:margin-bottom="0in" fo:line-height="100%"/>
      <style:text-properties style:font-name="Gill Sans MT"/>
    </style:style>
    <style:style style:name="P293" style:parent-style-name="Standard" style:family="paragraph">
      <style:text-properties style:font-name="Gill Sans MT"/>
    </style:style>
    <style:style style:name="P294" style:parent-style-name="Standard" style:family="paragraph">
      <style:text-properties style:font-name="Gill Sans M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rincipali informazioni sull’insegnamento</text:p>
          </table:table-cell>
          <table:table-cell table:style-name="TableCell9" table:number-columns-spanned="3">
            <text:p text:style-name="P10"/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Titolo insegnamento</text:p>
          </table:table-cell>
          <table:table-cell table:style-name="TableCell14" table:number-columns-spanned="3">
            <text:p text:style-name="P15"><text:span text:style-name="T16">Matematica per l’Economia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Corso di studio</text:p>
          </table:table-cell>
          <table:table-cell table:style-name="TableCell20" table:number-columns-spanned="3">
            <text:p text:style-name="P21">Marketing e Comunicazione d’Azienda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Crediti formativi</text:p>
          </table:table-cell>
          <table:table-cell table:style-name="TableCell25" table:number-columns-spanned="3">
            <text:p text:style-name="P26">10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Denominazione inglese</text:p>
          </table:table-cell>
          <table:table-cell table:style-name="TableCell30" table:number-columns-spanned="3">
            <text:p text:style-name="P31"><text:span text:style-name="T32">Mathematics for economics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Obbligo di<text:s/>frequenza</text:p>
          </table:table-cell>
          <table:table-cell table:style-name="TableCell36" table:number-columns-spanned="3">
            <text:p text:style-name="P37">no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Lingua di erogazione</text:p>
          </table:table-cell>
          <table:table-cell table:style-name="TableCell41" table:number-columns-spanned="3">
            <text:p text:style-name="P42">italiano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Docente responsabile</text:p>
          </table:table-cell>
          <table:table-cell table:style-name="TableCell51">
            <text:p text:style-name="P52">Nome Cognome</text:p>
          </table:table-cell>
          <table:table-cell table:style-name="TableCell53" table:number-columns-spanned="2">
            <text:p text:style-name="P54">Indirizzo Mail</text:p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Sabrina Diomede</text:p>
          </table:table-cell>
          <table:table-cell table:style-name="TableCell60" table:number-columns-spanned="2">
            <text:p text:style-name="P61">sabrina.diomede@uniba.it</text:p>
          </table:table-cell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Dettaglio credi formativi</text:p>
          </table:table-cell>
          <table:table-cell table:style-name="TableCell74">
            <text:p text:style-name="P75">Ambito disciplinare</text:p>
          </table:table-cell>
          <table:table-cell table:style-name="TableCell76">
            <text:p text:style-name="P77">SSD</text:p>
          </table:table-cell>
          <table:table-cell table:style-name="TableCell78">
            <text:p text:style-name="P79">Crediti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Matematico-statistico</text:p>
          </table:table-cell>
          <table:table-cell table:style-name="TableCell85">
            <text:p text:style-name="P86">SECS-S/06</text:p>
          </table:table-cell>
          <table:table-cell table:style-name="TableCell87">
            <text:p text:style-name="P88">10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Modalità di erogazione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Periodo di erogazione</text:p>
          </table:table-cell>
          <table:table-cell table:style-name="TableCell106" table:number-columns-spanned="3">
            <text:p text:style-name="P107"><text:span text:style-name="T108"><text:s/>I semestre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Anno di corso</text:p>
          </table:table-cell>
          <table:table-cell table:style-name="TableCell112" table:number-columns-spanned="3">
            <text:p text:style-name="P113">1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Modalità di erogazione</text:p>
          </table:table-cell>
          <table:table-cell table:style-name="TableCell117" table:number-columns-spanned="3">
            <text:p text:style-name="P118">Lezioni frontali</text:p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Organizzazione della didattica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Ore totali</text:span></text:p>
          </table:table-cell>
          <table:table-cell table:style-name="TableCell134" table:number-columns-spanned="3">
            <text:p text:style-name="P135">70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Ore di lezioni frontali</text:span></text:p>
          </table:table-cell>
          <table:table-cell table:style-name="TableCell140" table:number-columns-spanned="3">
            <text:p text:style-name="P141">60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Ore di esercitazioni</text:span></text:p>
          </table:table-cell>
          <table:table-cell table:style-name="TableCell146" table:number-columns-spanned="3">
            <text:p text:style-name="P147">10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C</text:span><text:span text:style-name="T157">alendario</text:span>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Inizio<text:s/>attività didattiche</text:p>
          </table:table-cell>
          <table:table-cell table:style-name="TableCell163" table:number-columns-spanned="3">
            <text:p text:style-name="P164"><text:span text:style-name="T165">09/201</text:span><text:span text:style-name="T166">9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Fine attività didattiche</text:p>
          </table:table-cell>
          <table:table-cell table:style-name="TableCell170" table:number-columns-spanned="3">
            <text:p text:style-name="P171"><text:span text:style-name="T172">12/201</text:span><text:span text:style-name="T173">9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Syllabus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Prerequisiti: <text:s/></text:span></text:p>
          </table:table-cell>
          <table:table-cell table:style-name="TableCell188" table:number-columns-spanned="3">
            <text:p text:style-name="P189">Calcolo algebrico, operazioni e fattorizzazione di polinomi. Equazioni e disequazioni algebriche di primo e secondo grado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Risultati di apprendimento<text:s/>previsti</text:p>
            <text:p text:style-name="P193"/>
          </table:table-cell>
          <table:table-cell table:style-name="TableCell194" table:number-columns-spanned="3">
            <text:list text:style-name="WW8Num9">
              <text:list-item>
                <text:p text:style-name="P195"><text:span text:style-name="T196">Conoscere le nozioni e i più importanti risultati del calcolo<text:s/></text:span>infinitesimale, differenziale e integrale per funzioni reali di variabile reale.</text:p>
              </text:list-item>
              <text:list-item>
                <text:p text:style-name="P197">Saper riconoscere e tracciare approssimativamente il grafico di funzioni reali di variabile<text:s/>reale.</text:p>
              </text:list-item>
              <text:list-item>
                <text:p text:style-name="P198"><text:span text:style-name="T199">Conoscere le nozioni e i risultati più elementari del calcolo differenziale per funzioni reali sia di una sia di due variabili e saperli applicare a concetti dell’economia e a semplici problemi economici di ottimizzazione.</text:span></text:p>
              </text:list-item>
              <text:list-item>
                <text:p text:style-name="P200">Saper utilizzare gli<text:s/>strumenti matematici più frequentemente impiegati in discipline a carattere quantitativo quali l’economia, la statistica, la finanza</text:p>
              </text:list-item>
              <text:list-item>
                <text:p text:style-name="P201">Saper illustrare e comunicare informazioni di carattere qualitativo e quantitativo in discipline di tipo economico mediante<text:s/>strumenti matematici.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202">
          <table:table-cell table:style-name="TableCell203">
            <text:p text:style-name="P204">Contenuti di insegnamento</text:p>
          </table:table-cell>
          <table:table-cell table:style-name="TableCell205" table:number-columns-spanned="3">
            <text:p text:style-name="P206">Calcolo infinitesimale, differenziale, integrale per funzioni reali di variabile reale; cenni di calcolo differenziale per funzioni di due variabili. Applicazioni economiche.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Programma</text:p>
          </table:table-cell>
          <table:table-cell table:style-name="TableCell215" table:number-columns-spanned="3">
            <text:p text:style-name="P216">1.<text:s/><text:span text:style-name="T217">Cenni di<text:s/></text:span><text:span text:style-name="T218">teoria degli insiemi</text:span>. Operazioni fra insiemi.</text:p>
            <text:p text:style-name="P219">2.<text:s/><text:span text:style-name="T220">Le funzioni</text:span>. Funzioni ingettive, surgettive, bigettive. Funzioni invertibili, funzione inversa di una funzione invertibile. Restrizioni e prolungamenti di funzioni. Funzioni composte.</text:p>
            <text:p text:style-name="P221"><text:span text:style-name="T222">3.Insiemi numerici</text:span><text:s/>Intervalli di R. Minimo, massimo, minoranti, maggioranti, estremi inferiore e superiore di insiemi numerici. Insiemi separati e insiemi contigui.</text:p>
            <text:p text:style-name="P223">4.<text:s/><text:span text:style-name="T224">Funzioni reali di una variabile reale</text:span>. Grafico di una funzione reale. Polinomi, principio di identità dei polinomi. Successioni di numeri reali. Il numero di Nepero. Minimo e massimo di funzioni. Limitatezza, estremo superiore ed inferiore di funzioni. Funzioni monotone, convesse, simmetriche, periodiche. Funzioni lineari: applicazioni economiche. Le funzioni elementari.</text:p>
            <text:p text:style-name="P225">5.<text:s/><text:span text:style-name="T226">Calcolo infinitesimale</text:span>. Intorni di elementi di R ampliato. Punti di accumulazione. Insiemi aperti e insiemi chiusi. La nozione di limite.<text:s/><text:span text:style-name="T227">Teorema dell’unicità del limite. Teorema della permanenza del segno. Primo teorema del confronto. Teorema de</text:span><text:span text:style-name="T228">i carabinieri.</text:span><text:s/>Teorema sulle operazioni sui limiti. Limite delle funzioni composte. Limite a sinistra e limite a destra. Limiti notevoli. Funzioni continue. Operazioni fra funzioni <text:s/>continue e continuità <text:s/>delle <text:s/>funzioni <text:s/>composte. <text:s/>Il <text:s/>teorema <text:s/>di Weierstrass.<text:s/><text:span text:style-name="T229">Il <text:s/>teorema <text:s/>degli <text:s/>zeri. <text:s/>Il <text:s/>teorema <text:s/>di <text:s/>Bolzano</text:span>. Discontinuità.</text:p>
            <text:p text:style-name="P230"><text:span text:style-name="T231">8</text:span>.<text:s/><text:span text:style-name="T232">Calcolo differenziale</text:span>. Definizione di derivata e di funzione derivabile. Derivate di ordine successivo al primo. Teoremi sulla continuità delle funzioni derivabili.</text:p>
            <text:p text:style-name="P233">Punti di minimo e di massimo relativo: definizione, condizioni sufficienti e<text:s/><text:span text:style-name="T234">condizioni necessarie (Teorema di Fermat)</text:span>. Applicazioni all’economia: elasticità puntuale della domanda.</text:p>
            <text:p text:style-name="P235"><text:span text:style-name="T236">Teorema di Lagrange e sue conseguenze. Teorema di Rolle</text:span><text:s/>Teoremi di De L’Hopital. Interpretazione geometrica della derivata. Punti angolosi e punti cuspidali. Rette tangenti al grafico di una funzione. Asintoti. Condizioni sulla convessità e sui punti di flesso. Studio del grafico di una funzione reale di una variabile reale.</text:p>
            <text:p text:style-name="P237">9<text:s/><text:span text:style-name="T238">Calcolo integra</text:span><text:span text:style-name="T239">le</text:span>. Nozione di primitiva.<text:s/><text:span text:style-name="T240">Proprietà delle primitive</text:span>. Elementi di calcolo dell’integrale indefinito. Definizione <text:s/>di integrale <text:s/>di una funzione integrabile: definizione e principali proprietà. Alcune condizioni sufficienti per la R-integrabilità. Teorema di<text:s/>Torricelli-Barrow, di<text:s/><text:span text:style-name="T241">esistenza delle primitive, della media integrale. Teorema fondamentale del calcolo integrale e del valor medio</text:span>. La nozione di surplus del consumatore.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Testi di riferimento:</text:span></text:p>
          </table:table-cell>
          <table:table-cell table:style-name="TableCell246" table:number-columns-spanned="3">
            <text:p text:style-name="P247">L. Peccati, S. Salsa, A. Squellati, Matematica per<text:s/>l’economia e l’azienda. Ed. Egea (Capp. 1, 2, 3, 4, 5, 7 (par 1-5), 10 (par. 5, 6, 11, 12)</text:p>
            <text:p text:style-name="P248">Castellani, <text:s/>Gozzi, Matematica di base per l’economia e l’azienda. Esercizi e testi d'esame svolti, Soc. ed. Esculapio.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Metodi didattici</text:p>
          </table:table-cell>
          <table:table-cell table:style-name="TableCell257" table:number-columns-spanned="3">
            <text:p text:style-name="P258"><text:span text:style-name="T259">Lezioni frontali ed<text:s/></text:span><text:span text:style-name="T260">esercitazioni</text:span></text:p>
          </table:table-cell>
          <table:covered-table-cell/>
          <table:covered-table-cell/>
        </table:table-row>
        <text:soft-page-break/>
        <table:table-row table:style-name="TableRow261">
          <table:table-cell table:style-name="TableCell262">
            <text:p text:style-name="P263"><text:span text:style-name="T264">Metodi di valutazione</text:span></text:p>
          </table:table-cell>
          <table:table-cell table:style-name="TableCell265" table:number-columns-spanned="3">
            <text:p text:style-name="P266">L’esame si articola in:</text:p>
            <text:p text:style-name="P267"><text:span text:style-name="T268">- prova scritta: 5 esercizi da svolgere in due ore e trenta minuti; è necessario aver ottenuto un giudizio minimo di quasi sufficiente per essere ammessi all’orale</text:span></text:p>
            <text:p text:style-name="P269">- esame orale</text:p>
            <text:p text:style-name="P270">In<text:s/>alternativa alla prova scritta gli studenti frequentanti possono sostenere due esoneri, il superamento dei quali dà loro accesso direttamente alla prova orale.</text:p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Criteri di valutazione</text:p>
          </table:table-cell>
          <table:table-cell table:style-name="TableCell275" table:number-columns-spanned="3">
            <text:p text:style-name="P276">Lo studente dovrà essere in grado di:</text:p>
            <text:p text:style-name="P277"><text:span text:style-name="T278">-individuare e impiegare<text:s/></text:span><text:span text:style-name="T279">correttamente le nozioni per la risoluzione degli esercizi.</text:span></text:p>
            <text:p text:style-name="P280"><text:span text:style-name="T281">-argomentare correttamente laddove gli esercizi prevedono delle risposte</text:span></text:p>
            <text:p text:style-name="P282"><text:span text:style-name="T283">-utilizzare propriamente il ragionamento logico-deduttivo e il linguaggio matematico</text:span></text:p>
            <text:p text:style-name="P284"><text:span text:style-name="T285">-esporre correttamente le nozioni e gl</text:span><text:span text:style-name="T286">i enunciati dei teoremi in programma, oltre che saper dimostrare i teoremi sottolineati.</text:span></text:p>
            <text:p text:style-name="P287">-saper applicare le nozioni e i risultati studiati ad alcuni problemi derivanti dal marketing, dall'economia, dalla finanza.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</table:table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MS Mincho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font-size="12pt" style:font-size-asian="12pt" fo:hyphenate="false"/>
    </style:style>
    <style:style style:name="Grigliachiara-Colore31" style:display-name="Griglia chiara - Colore 3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Lucida Grande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/>
    </style:style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alibri" style:font-name-asian="MS Mincho" style:font-name-complex="Times New Roman"/>
    </style:style>
    <style:style style:name="WW8Num2z2" style:display-name="WW8Num2z2" style:family="text">
      <style:text-properties style:font-name="Wingdings"/>
    </style:style>
    <style:style style:name="WW8Num2z4" style:display-name="WW8Num2z4" style:family="text">
      <style:text-properties style:font-name="Courier New" style:font-name-complex="Courier New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8z0" style:display-name="WW8Num8z0" style:family="text">
      <style:text-properties style:font-name="Times New Roman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TestofumettoCarattere" style:display-name="Testo fumetto Carattere" style:family="text">
      <style:text-properties style:font-name="Lucida Grande" style:font-name-complex="Lucida Grande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alibri" style:font-name-asian="MS Mincho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/>
    </style:style>
    <style:style style:name="WW_CharLFO8LVL2" style:family="text">
      <style:text-properties style:font-name="Times New Roman"/>
    </style:style>
    <style:style style:name="WW_CharLFO8LVL3" style:family="text">
      <style:text-properties style:font-name="Times New Roman"/>
    </style:style>
    <style:style style:name="WW_CharLFO8LVL4" style:family="text">
      <style:text-properties style:font-name="Times New Roman"/>
    </style:style>
    <style:style style:name="WW_CharLFO8LVL5" style:family="text">
      <style:text-properties style:font-name="Times New Roman"/>
    </style:style>
    <style:style style:name="WW_CharLFO8LVL6" style:family="text">
      <style:text-properties style:font-name="Times New Roman"/>
    </style:style>
    <style:style style:name="WW_CharLFO8LVL7" style:family="text">
      <style:text-properties style:font-name="Times New Roman"/>
    </style:style>
    <style:style style:name="WW_CharLFO8LVL8" style:family="text">
      <style:text-properties style:font-name="Times New Roman"/>
    </style:style>
    <style:style style:name="WW_CharLFO8LVL9" style:family="text">
      <style:text-properties style:font-name="Times New Roman"/>
    </style:style>
    <text:list-style style:name="WW8Num8" style:display-name="WW8Num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8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8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8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8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8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8Num9" style:display-name="WW8Num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po</meta:initial-creator>
    <dc:creator>Gianluigi Fiori</dc:creator>
    <meta:creation-date>2019-08-08T11:18:00Z</meta:creation-date>
    <dc:date>2019-08-08T11:18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55" meta:character-count="5724" meta:row-count="40" meta:non-whitespace-character-count="4880"/>
  </office:meta>
</office:document-meta>
</file>